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a253" officeooo:paragraph-rsid="000ea253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444444" style:font-name="Arial" fo:font-size="9.75pt" fo:letter-spacing="normal" fo:font-style="normal" fo:font-weight="normal" officeooo:rsid="000ea253" officeooo:paragraph-rsid="0010fc28" loext:padding="0cm" loext:border="none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444444" style:font-name="Arial" fo:font-size="9.75pt" fo:letter-spacing="normal" fo:font-style="normal" fo:font-weight="normal" officeooo:rsid="000ea253" officeooo:paragraph-rsid="0013667e" loext:padding="0cm" loext:border="none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50%" fo:orphans="2" fo:widows="2" fo:text-indent="0cm" style:auto-text-indent="false" fo:padding="0cm" fo:border="none"/>
      <style:text-properties fo:font-variant="normal" fo:text-transform="none" fo:color="#444444" style:font-name="Arial" fo:font-size="9.75pt" fo:letter-spacing="normal" fo:font-style="normal" fo:font-weight="normal" officeooo:rsid="000ea253" officeooo:paragraph-rsid="0015274a" loext:padding="0cm" loext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="0cm" fo:border="none"/>
      <style:text-properties fo:font-variant="normal" fo:text-transform="none" fo:color="#444444" style:font-name="Arial" fo:font-size="9.75pt" fo:letter-spacing="normal" fo:font-style="normal" fo:font-weight="normal" officeooo:rsid="00188d8f" officeooo:paragraph-rsid="00188d8f" loext:padding="0cm" loext:border="none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529cm" fo:orphans="2" fo:widows="2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444444" style:font-name="Arial" fo:font-size="9.75pt" fo:letter-spacing="normal" fo:font-style="normal" fo:font-weight="normal" officeooo:rsid="00188d8f" officeooo:paragraph-rsid="00188d8f" loext:padding="0cm" loext:border="none"/>
    </style:style>
    <style:style style:name="T1" style:family="text">
      <style:text-properties fo:font-weight="bold"/>
    </style:style>
    <style:style style:name="T2" style:family="text">
      <style:text-properties fo:font-weight="bold" officeooo:rsid="0015274a"/>
    </style:style>
    <style:style style:name="T3" style:family="text">
      <style:text-properties officeooo:rsid="0010d78c"/>
    </style:style>
    <style:style style:name="T4" style:family="text">
      <style:text-properties officeooo:rsid="0010fc28"/>
    </style:style>
    <style:style style:name="T5" style:family="text">
      <style:text-properties officeooo:rsid="00128cf3"/>
    </style:style>
    <style:style style:name="T6" style:family="text">
      <style:text-properties officeooo:rsid="00136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tellvorlage <text:span text:style-name="T3">Rindfleisch</text:span></text:p>
      <text:p text:style-name="P1"/>
      <text:p text:style-name="P5"><text:span text:style-name="T1">Gemischtes 5Kg Paket <text:s text:c="23"/>______ <text:s/></text:span><text:span text:style-name="T2">Paket</text:span><text:line-break/><text:span text:style-name="T1">Gemischtes 10 Kg Paket <text:s text:c="20"/>______ <text:s/></text:span><text:span text:style-name="T2">Paket</text:span><text:line-break/><text:span text:style-name="T1">Extra Angebot: 6 Kg <text:s text:c="27"/>______ <text:s/></text:span><text:span text:style-name="T2">Paket</text:span><text:span text:style-name="T1"><text:line-break/></text:span><text:line-break/>Hackfleisch <text:span text:style-name="T5">(500g Packung) <text:s text:c="17"/>______ PKG.</text:span><text:line-break/>Beinscheiben <text:span text:style-name="T5">(St. ca 300 – 600g) <text:s text:c="9"/>______ St.</text:span><text:line-break/>Blechstück <text:s text:c="45"/>______ <text:span text:style-name="T6">Kg</text:span></text:p>
      <text:p text:style-name="P3">Wade <text:s text:c="53"/>______ <text:span text:style-name="T6">Kg</text:span></text:p>
      <text:p text:style-name="P4">Brustkern <text:s text:c="47"/>______ <text:span text:style-name="T6">Kg</text:span><text:line-break/>Tafelspitz <text:s text:c="47"/>______ <text:span text:style-name="T6">Kg</text:span><text:line-break/>Braten <text:s text:c="52"/>______ <text:span text:style-name="T6">Kg</text:span><text:line-break/><text:span text:style-name="T4">Braten </text:span>extra mager <text:s text:c="32"/>______ <text:span text:style-name="T6">Kg</text:span> <text:line-break/>Gulasch <text:span text:style-name="T5">(500g Packung) <text:s text:c="23"/>______ PKG.</text:span><text:line-break/>Rouladen <text:span text:style-name="T5">(4 St. Packung) <text:s text:c="21"/>______ PKG.</text:span><text:line-break/>Hüftsteaks <text:span text:style-name="T5">( 2 St. Packung) <text:s text:c="19"/>______ PKG. <text:s text:c="8"/>oder am Stück _______ <text:s/>Kg</text:span><text:line-break/>Hochrippe <text:span text:style-name="T5">( 2 St. Packung)</text:span> <text:s text:c="19"/><text:span text:style-name="T5">______ PKG. <text:s text:c="8"/>oder am Stück _______ <text:s/>Kg</text:span><text:line-break/>Rumpsteaks <text:span text:style-name="T5">( 2 St. Packung) <text:s text:c="15"/>______ PKG. <text:s text:c="9"/>oder am Stück _______ <text:s/>Kg</text:span><text:line-break/>Lende <text:s text:c="2"/><text:span text:style-name="T5">( 2 St. Packung) <text:s text:c="23"/>______ PKG. <text:s text:c="9"/>oder am Stück _______ <text:s/>Kg</text:span><text:line-break/>Suppen<text:span text:style-name="T4">knochen <text:s text:c="36"/>______ Kg</text:span></text:p>
      <text:p text:style-name="P3">Markknochen <text:s text:c="40"/>______ <text:span text:style-name="T6">Kg</text:span></text:p>
      <text:p text:style-name="P3"/>
      <text:p text:style-name="P7">Anmerkungen:</text:p>
      <text:p text:style-name="P7"/>
      <text:p text:style-name="P6">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0:17:04.033000000</meta:creation-date>
    <dc:date>2018-02-14T11:01:16.994000000</dc:date>
    <meta:editing-duration>PT33M59S</meta:editing-duration>
    <meta:editing-cycles>9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7" meta:word-count="118" meta:character-count="1417" meta:non-whitespace-character-count="692"/>
  </office:meta>
</office:document-meta>
</file>