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a253" officeooo:paragraph-rsid="000ea253"/>
    </style:style>
    <style:style style:name="P2" style:family="paragraph" style:parent-style-name="Standard">
      <style:text-properties officeooo:rsid="000ea253" officeooo:paragraph-rsid="000ff27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f2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estellvorlage Hähnchen</text:p>
      <text:p text:style-name="P1"/>
      <text:p text:style-name="P1">ganzes Hähnchen (1,7 – 2,2 Kg) <text:s text:c="49"/>________ <text:s/>St.</text:p>
      <text:p text:style-name="P1">Hähnchenbrust <text:s/>(<text:span text:style-name="T2">2er Packung </text:span>ca 400 – 500g Packung) <text:s text:c="14"/>________ <text:s/>St.</text:p>
      <text:p text:style-name="P1">Schlegel <text:s/>(2er Packung ca 600 – 900g ) <text:s text:c="37"/>_________ St.</text:p>
      <text:p text:style-name="P1">Flügel <text:s text:c="4"/>(4er Packung ca 250 – 350 g) <text:s text:c="38"/>_________ St.</text:p>
      <text:p text:style-name="P1"><text:s text:c="8"/></text:p>
      <text:p text:style-name="P1"><text:span text:style-name="T1">zur Grillsaison</text:span> </text:p>
      <text:p text:style-name="P1">von ca April bis September </text:p>
      <text:p text:style-name="P1"/>
      <text:p text:style-name="P2">Hähnchenbrust eingelegt (<text:span text:style-name="T2">2 Steaks </text:span>ca <text:span text:style-name="T2">3</text:span>00 – <text:span text:style-name="T2">4</text:span>00g Packung) <text:s text:c="4"/>_________ St.</text:p>
      <text:p text:style-name="P2">Schlegel <text:span text:style-name="T2">eingelegt</text:span> (2er Packung ca 600 – 900g ) <text:s text:c="22"/>_________ St.</text:p>
      <text:p text:style-name="P2">Flügel <text:span text:style-name="T2">eingelegt</text:span> <text:s/>(4er Packung ca 250 – 350 g) <text:s text:c="25"/>_________ 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0:17:04.033000000</meta:creation-date>
    <dc:date>2018-02-14T10:31:11.574000000</dc:date>
    <meta:editing-duration>PT14M7S</meta:editing-duration>
    <meta:editing-cycles>2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11" meta:word-count="73" meta:character-count="667" meta:non-whitespace-character-count="389"/>
  </office:meta>
</office:document-meta>
</file>